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style:text-underline-style="solid" style:text-underline-width="auto" style:text-underline-color="font-color" style:font-size-asian="15pt" style:font-size-complex="15pt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color="#000000" fo:font-size="15pt" fo:font-weight="normal" style:font-size-asian="15pt" style:font-weight-asian="normal" style:font-size-complex="15pt" style:font-weight-complex="normal"/>
    </style:style>
    <style:style style:name="P7" style:family="paragraph" style:parent-style-name="Text_20_body">
      <style:text-properties fo:font-size="15pt" style:font-size-asian="15pt" style:font-size-complex="15pt"/>
    </style:style>
    <style:style style:name="P8" style:family="paragraph" style:parent-style-name="Text_20_body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4636e"/>
    </style:style>
    <style:style style:name="T3" style:family="text">
      <style:text-properties officeooo:rsid="001821ca"/>
    </style:style>
    <style:style style:name="T4" style:family="text">
      <style:text-properties officeooo:rsid="00199e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IPI</text:p>
      <text:p text:style-name="P4">du <text:span text:style-name="T4">6 au 7 juin 2020</text:span></text:p>
      <text:p text:style-name="P4"/>
      <text:p text:style-name="P1">Formulaire d'inscription à retourner complété, daté et signé avec <text:s/>votre règlement ( 30€ d'arrhes) à  microcosme 10 Rue V Boner Rennes 35000…........................................................</text:p>
      <text:p text:style-name="P1"/>
      <text:p text:style-name="P1">Prénom :..........................Nom :...................... </text:p>
      <text:p text:style-name="P1">Adresse postale :............................................................................</text:p>
      <text:p text:style-name="P1">…...................................................................................................</text:p>
      <text:p text:style-name="P1">Courriel :..............................................</text:p>
      <text:p text:style-name="P1">Tel mobile :.......................................Tel fixe :..................................</text:p>
      <text:p text:style-name="P1"/>
      <text:p text:style-name="P2">Le stage commence à 15h <text:s/>le <text:span text:style-name="T4">- juin</text:span> et se termine le <text:span text:style-name="T4">7 juin</text:span> à <text:span text:style-name="T2">9</text:span>h.</text:p>
      <text:p text:style-name="P1"/>
      <text:p text:style-name="P3">Prix du stage :</text:p>
      <text:p text:style-name="P3">50 euros</text:p>
      <text:p text:style-name="P6"/>
      <text:p text:style-name="P1"/>
      <text:p text:style-name="P1"><text:s text:c="6"/></text:p>
      <text:p text:style-name="P7"><text:span text:style-name="T1">Responsabilité :</text:span>Je déclare assumer mes responsabilités personnelles et en groupe. </text:p>
      <text:p text:style-name="P8">Signature :</text:p>
      <text:p text:style-name="P1"/>
      <text:p text:style-name="P1"/>
      <text:p text:style-name="P1"><text:span text:style-name="T1">Je <text:s/>viens en voiture</text:span>. </text:p>
      <text:p text:style-name="P1">Je viens en voiture et <text:s/>propose un covoiturage : de ….............à …...........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dile Grandjean</meta:initial-creator>
    <meta:creation-date>2016-10-18T15:56:20.52</meta:creation-date>
    <dc:date>2020-01-25T10:15:45.839000000</dc:date>
    <meta:editing-duration>PT19M2S</meta:editing-duration>
    <meta:editing-cycles>8</meta:editing-cycles>
    <meta:generator>LibreOffice/5.3.6.1$Windows_X86_64 LibreOffice_project/686f202eff87ef707079aeb7f485847613344eb7</meta:generator>
    <meta:document-statistic meta:table-count="0" meta:image-count="0" meta:object-count="0" meta:page-count="1" meta:paragraph-count="16" meta:word-count="93" meta:character-count="919" meta:non-whitespace-character-count="826"/>
  </office:meta>
</office:document-meta>
</file>